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margin-lef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7729in"/>
    </style:style>
    <style:style style:name="TableColumn11" style:family="table-column">
      <style:table-column-properties style:column-width="1.5979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575in"/>
    </style:style>
    <style:style style:name="Table9" style:family="table">
      <style:table-properties style:width="9.6708in" fo:margin-left="-0.2208in" table:align="left"/>
    </style:style>
    <style:style style:name="TableRow16" style:family="table-row">
      <style:table-row-properties style:min-row-height="0.8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744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870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870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中華大學旅遊與休閒學系</text:p>
      <text:p text:style-name="P3"><text:span text:style-name="T4"><text:s/></text:span><text:span text:style-name="T5"><text:s text:c="4"/></text:span><text:span text:style-name="T6"><text:s/></text:span><text:span text:style-name="T7">學年度碩士生分軌學習組別確認申請表</text:span></text:p>
      <text:p text:style-name="P8"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通訊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分軌學習組別</text:p>
          </table:table-cell>
          <table:table-cell table:style-name="TableCell37" table:number-columns-spanned="5">
            <text:list text:style-name="LFO1" text:continue-numbering="true">
              <text:list-item>
                <text:p text:style-name="P38"><text:s/>研究組</text:p>
              </text:list-item>
            </text:list>
            <text:p text:style-name="P39"/>
            <text:list text:style-name="LFO1" text:continue-numbering="true">
              <text:list-item>
                <text:p text:style-name="P40"><text:s/>實務組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在職狀況調查</text:p>
          </table:table-cell>
          <table:table-cell table:style-name="TableCell44" table:number-columns-spanned="5">
            <text:list text:style-name="LFO1" text:continue-numbering="true">
              <text:list-item>
                <text:p text:style-name="P45"><text:span text:style-name="T46"><text:s/></text:span><text:span text:style-name="T47">全職</text:span><text:span text:style-name="T48"><text:s text:c="4"/></text:span><text:span text:style-name="T49">□</text:span><text:span text:style-name="T50"><text:s/></text:span><text:span text:style-name="T51">兼職</text:span><text:span text:style-name="T52"><text:s text:c="4"/></text:span><text:span text:style-name="T53">□<text:s/></text:span><text:span text:style-name="T54">未在職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5">*請於開學第二週上書報課時交予授課老師，謝謝！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JA2-4-020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休閒遊憩規劃與管理學系研究生更換指導教授申請表</dc:title>
    <dc:description/>
    <dc:subject/>
    <meta:initial-creator>peilan</meta:initial-creator>
    <dc:creator>CHU-LRM</dc:creator>
    <meta:creation-date>2018-01-23T04:35:00Z</meta:creation-date>
    <dc:date>2018-10-09T03:16:00Z</dc: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