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7729in"/>
    </style:style>
    <style:style style:name="TableColumn6" style:family="table-column">
      <style:table-column-properties style:column-width="1.597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4" style:family="table">
      <style:table-properties style:width="9.6708in" fo:margin-left="-0.2208in" table:align="left"/>
    </style:style>
    <style:style style:name="TableRow11" style:family="table-row">
      <style:table-row-properties style:min-row-height="0.80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74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1.3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361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7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</style:style>
  </office:automatic-styles>
  <office:body>
    <office:text text:use-soft-page-breaks="true">
      <text:p text:style-name="P1">中華大學旅遊與休閒學系碩士生更換分軌學習組別申請表</text:p>
      <text:p text:style-name="P3"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入學年月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分軌學習組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更換後</text:p>
            <text:p text:style-name="P31">分軌學習組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更換理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意見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系主任核示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JA2-4-02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休閒遊憩規劃與管理學系研究生更換指導教授申請表</dc:title>
    <dc:description/>
    <dc:subject/>
    <meta:initial-creator>peilan</meta:initial-creator>
    <dc:creator>CHU-LRM</dc:creator>
    <meta:creation-date>2018-01-23T04:35:00Z</meta:creation-date>
    <dc:date>2018-10-09T03:20:00Z</dc: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