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A" style:num-letter-sync="true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0006in" text:min-label-width="0.393in" text:list-level-position-and-space-mode="label-alignment">
          <style:list-level-label-alignment text:label-followed-by="listtab" fo:margin-left="0.3937in" fo:text-indent="-0.393in"/>
        </style:list-level-properties>
      </text:list-level-style-number>
      <text:list-level-style-number text:level="2" style:num-suffix=".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fo:text-align="center" fo:margin-left="0in" fo:text-indent="0in" style:page-number="1">
        <style:tab-stops/>
      </style:paragraph-properties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6" style:parent-style-name="本文縮排2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TableColumn8" style:family="table-column">
      <style:table-column-properties style:column-width="6.9243in"/>
    </style:style>
    <style:style style:name="Table7" style:family="table">
      <style:table-properties style:width="6.9243in" fo:margin-left="0.1583in" table:align="left"/>
    </style:style>
    <style:style style:name="TableRow9" style:family="table-row">
      <style:table-row-properties style:min-row-height="1.33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4166in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fo:text-align="justify" fo:line-height="0.4166in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5" style:parent-style-name="內文" style:family="paragraph">
      <style:paragraph-properties fo:text-align="justify" fo:line-height="0.4166in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5" style:parent-style-name="內文" style:family="paragraph">
      <style:paragraph-properties fo:margin-top="0.25in" fo:margin-bottom="0.25in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margin-top="0.25in" fo:margin-bottom="0.25in" fo:line-height="0.1944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top="0.25in" fo:margin-bottom="0.25in" fo:line-height="0.1944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1944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9" style:parent-style-name="內文" style:family="paragraph">
      <style:paragraph-properties fo:line-height="150%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fo:text-align="end" fo:line-height="150%"/>
      <style:text-properties fo:color="#808080" fo:font-size="10pt" style:font-size-asian="10pt" style:font-size-complex="10pt"/>
    </style:style>
    <style:style style:name="P94" style:parent-style-name="內文" style:family="paragraph">
      <style:paragraph-properties style:snap-to-layout-grid="false" fo:text-align="justify" fo:margin-bottom="0.125in"/>
    </style:style>
    <style:style style:name="P95" style:parent-style-name="本文縮排2" style:family="paragraph">
      <style:paragraph-properties fo:text-align="center" fo:margin-left="0in" fo:text-indent="0in">
        <style:tab-stops/>
      </style:paragraph-properties>
    </style:style>
    <style:style style:name="T9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97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98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99" style:parent-style-name="本文縮排2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TableColumn101" style:family="table-column">
      <style:table-column-properties style:column-width="6.9243in"/>
    </style:style>
    <style:style style:name="Table100" style:family="table">
      <style:table-properties style:width="6.9243in" fo:margin-left="0.1583in" table:align="left"/>
    </style:style>
    <style:style style:name="TableRow102" style:family="table-row">
      <style:table-row-properties style:min-row-height="1.33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4166in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fo:text-align="justify" fo:line-height="0.4166in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fo:text-align="justify" fo:line-height="0.4166in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fo:margin-top="0.25in" fo:margin-bottom="0.25in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margin-top="0.25in" fo:margin-bottom="0.25in" fo:line-height="0.1944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margin-top="0.25in" fo:margin-bottom="0.25in" fo:line-height="0.1944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0.1944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5" style:parent-style-name="內文" style:family="paragraph">
      <style:paragraph-properties fo:line-height="150%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center" fo:line-height="150%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3">休閒系</text:span><text:span text:style-name="T4">學生學習狀況不佳</text:span><text:span text:style-name="T5">通報單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學生姓名：__</text:span><text:span text:style-name="T13">________</text:span><text:span text:style-name="T14">_</text:span><text:span text:style-name="T15">_</text:span><text:span text:style-name="T16">__</text:span><text:span text:style-name="T17">_</text:span><text:span text:style-name="T18">___<text:s/></text:span><text:span text:style-name="T19"><text:s text:c="10"/></text:span><text:span text:style-name="T20">學號： __________</text:span><text:span text:style-name="T21">_____</text:span><text:span text:style-name="T22">______</text:span></text:p>
            <text:p text:style-name="P23"><text:span text:style-name="T24">班</text:span><text:span text:style-name="T25">級：</text:span><text:span text:style-name="T26"><text:s/></text:span><text:span text:style-name="T27">__</text:span><text:span text:style-name="T28">_</text:span><text:span text:style-name="T29">__</text:span><text:span text:style-name="T30">_</text:span><text:span text:style-name="T31">_</text:span><text:span text:style-name="T32">_</text:span><text:span text:style-name="T33">年級_</text:span><text:span text:style-name="T34">_</text:span><text:span text:style-name="T35">_</text:span><text:span text:style-name="T36">_</text:span><text:span text:style-name="T37">_</text:span><text:span text:style-name="T38">__班</text:span><text:span text:style-name="T39"><text:s text:c="11"/></text:span><text:span text:style-name="T40">性別：</text:span><text:span text:style-name="T41"><text:s/></text:span><text:span text:style-name="T42">□男</text:span><text:span text:style-name="T43"><text:s/></text:span><text:span text:style-name="T44"><text:s text:c="2"/>□女</text:span></text:p>
            <text:p text:style-name="P45"><text:span text:style-name="T46">通報教師</text:span><text:span text:style-name="T47">：</text:span><text:span text:style-name="T48"><text:s text:c="11"/></text:span><text:span text:style-name="T49"><text:s/></text:span><text:span text:style-name="T50"><text:s text:c="2"/></text:span><text:span text:style-name="T51"><text:s/></text:span><text:span text:style-name="T52"><text:s text:c="3"/></text:span><text:span text:style-name="T53"><text:s/></text:span><text:span text:style-name="T54"><text:s text:c="10"/></text:span><text:span text:style-name="T55">通報日期：</text:span><text:span text:style-name="T56"><text:s text:c="2"/></text:span><text:span text:style-name="T57"><text:s/></text:span><text:span text:style-name="T58"><text:s text:c="2"/></text:span><text:span text:style-name="T59">年</text:span><text:span text:style-name="T60"><text:s text:c="4"/></text:span><text:span text:style-name="T61">月</text:span><text:span text:style-name="T62"><text:s text:c="2"/></text:span><text:span text:style-name="T63"><text:s text:c="2"/></text:span><text:span text:style-name="T64">日</text:span></text:p>
          </table:table-cell>
        </table:table-row>
      </table:table>
      <text:p text:style-name="P65">學習成效不佳通報原因：</text:p>
      <text:p text:style-name="P66"><text:span text:style-name="T67">□</text:span><text:span text:style-name="T68"><text:s/></text:span><text:span text:style-name="T69">一個月內</text:span><text:span text:style-name="T70">缺課次數達</text:span><text:span text:style-name="T71">二</text:span><text:span text:style-name="T72">次以上</text:span><text:span text:style-name="T73">，課程名稱：</text:span><text:span text:style-name="T74"><text:s text:c="31"/></text:span></text:p>
      <text:p text:style-name="P75"><text:span text:style-name="T76">□<text:s/></text:span><text:span text:style-name="T77">長期上課狀況不佳</text:span><text:span text:style-name="T78">，課程名稱：</text:span><text:span text:style-name="T79"><text:s text:c="41"/></text:span></text:p>
      <text:p text:style-name="P80"><text:span text:style-name="T81">□<text:s/></text:span><text:span text:style-name="T82">期中考</text:span><text:span text:style-name="T83">成績不</text:span><text:span text:style-name="T84">良，預警課程名稱：</text:span><text:span text:style-name="T85"><text:s text:c="2"/></text:span><text:span text:style-name="T86"><text:s text:c="4"/></text:span><text:span text:style-name="T87"><text:s text:c="33"/></text:span></text:p>
      <text:p text:style-name="P88"/>
      <text:p text:style-name="P89"><text:span text:style-name="T90">學生所屬導師：</text:span><text:span text:style-name="T91"><text:s text:c="20"/></text:span></text:p>
      <text:p text:style-name="P92">*導師接獲通報單後，應立即將輔導過程及結果填寫於學務系統-預警生輔導紀錄表中，並於期末考前繳回</text:p>
      <text:p text:style-name="P93">JA3-4-017A</text:p>
      <text:p text:style-name="P94">------------------------------------------------------------------------------------------------------------------------------</text:p>
      <text:p text:style-name="P95"><text:span text:style-name="T96">休閒系</text:span><text:span text:style-name="T97">學生學習狀況不佳</text:span><text:span text:style-name="T98">通報單</text:span></text:p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學生姓名：__________</text:span><text:span text:style-name="T106">_</text:span><text:span text:style-name="T107">_______<text:s/></text:span><text:span text:style-name="T108"><text:s text:c="10"/></text:span><text:span text:style-name="T109">學號： _____________________</text:span></text:p>
            <text:p text:style-name="P110"><text:span text:style-name="T111">班級： __</text:span><text:span text:style-name="T112">___</text:span><text:span text:style-name="T113">_</text:span><text:span text:style-name="T114">_</text:span><text:span text:style-name="T115">_年級_</text:span><text:span text:style-name="T116">_</text:span><text:span text:style-name="T117">__</text:span><text:span text:style-name="T118">_</text:span><text:span text:style-name="T119">__班</text:span><text:span text:style-name="T120"><text:s text:c="11"/></text:span><text:span text:style-name="T121">性別：</text:span><text:span text:style-name="T122"><text:s/></text:span><text:span text:style-name="T123">□男</text:span><text:span text:style-name="T124"><text:s/></text:span><text:span text:style-name="T125"><text:s text:c="2"/>□女</text:span></text:p>
            <text:p text:style-name="P126"><text:span text:style-name="T127">通報教師：</text:span><text:span text:style-name="T128"><text:s text:c="11"/></text:span><text:span text:style-name="T129"><text:s/></text:span><text:span text:style-name="T130"><text:s text:c="2"/></text:span><text:span text:style-name="T131"><text:s/></text:span><text:span text:style-name="T132"><text:s text:c="3"/></text:span><text:span text:style-name="T133"><text:s/></text:span><text:span text:style-name="T134"><text:s text:c="10"/></text:span><text:span text:style-name="T135">通報日期：</text:span><text:span text:style-name="T136"><text:s text:c="2"/></text:span><text:span text:style-name="T137"><text:s/></text:span><text:span text:style-name="T138"><text:s text:c="2"/></text:span><text:span text:style-name="T139">年</text:span><text:span text:style-name="T140"><text:s text:c="4"/></text:span><text:span text:style-name="T141">月</text:span><text:span text:style-name="T142"><text:s text:c="2"/></text:span><text:span text:style-name="T143"><text:s text:c="2"/></text:span><text:span text:style-name="T144">日</text:span></text:p>
          </table:table-cell>
        </table:table-row>
      </table:table>
      <text:p text:style-name="P145">學習成效不佳通報原因：</text:p>
      <text:p text:style-name="P146"><text:span text:style-name="T147">□</text:span><text:span text:style-name="T148"><text:s/></text:span><text:span text:style-name="T149">一個月內</text:span><text:span text:style-name="T150">缺課次數達二次以上</text:span><text:span text:style-name="T151">，課程名稱：</text:span><text:span text:style-name="T152"><text:s text:c="31"/></text:span></text:p>
      <text:p text:style-name="P153"><text:span text:style-name="T154">□<text:s/></text:span><text:span text:style-name="T155">長期上課狀況不佳</text:span><text:span text:style-name="T156">，課程名稱：</text:span><text:span text:style-name="T157"><text:s text:c="41"/></text:span></text:p>
      <text:p text:style-name="P158"><text:span text:style-name="T159">□<text:s/></text:span><text:span text:style-name="T160">期中考</text:span><text:span text:style-name="T161">成績不</text:span><text:span text:style-name="T162">良，預警課程名稱：</text:span><text:span text:style-name="T163"><text:s text:c="39"/></text:span></text:p>
      <text:p text:style-name="P164"/>
      <text:p text:style-name="P165"><text:span text:style-name="T166">學生所屬導師：</text:span><text:span text:style-name="T167"><text:s text:c="20"/></text:span></text:p>
      <text:p text:style-name="P168"><text:span text:style-name="T169">*</text:span><text:span text:style-name="T170">導師接獲通報單後，應立即將輔導過程及結果填寫於學務系統-預警生輔導紀錄表中，並於期末考前繳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0.31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left="1.3618in" fo:text-indent="-1.166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margin-left="1.3333in" fo:text-indent="-1.304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in" fo:margin-left="0.0006in" fo:text-indent="-0.1437in">
        <style:tab-stops>
          <style:tab-stop style:type="left" style:position="1.124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style71" style:display-name="style71" style:family="text">
      <style:text-properties fo:color="#999999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text-properties style:font-name="標楷體"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text-align="center" fo:line-height="0.3194in"/>
      <style:text-properties style:font-name="標楷體" style:font-name-asian="標楷體" fo:color="#3366FF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1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letter-kerning="false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letter-kerning="false" fo:font-size="16pt" style:font-size-asian="16pt" style:font-size-complex="16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標楷體" style:font-name-asian="標楷體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letter-kerning="false" fo:hyphenate="false"/>
    </style:style>
    <style:style style:name="xl23" style:display-name="xl23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letter-kerning="false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ICIM2002Text" style:display-name="ICIM2002 Text" style:family="paragraph" style:parent-style-name="內文">
      <style:paragraph-properties fo:text-align="justify" fo:margin-top="0.0347in" fo:margin-bottom="0.0347in" fo:line-height="0.2083in" fo:text-indent="0.2361in"/>
      <style:text-properties style:font-name-asian="標楷體" fo:hyphenate="false"/>
    </style:style>
    <style:style style:name="ICIM2002Reference" style:display-name="ICIM2002 Reference" style:family="paragraph" style:parent-style-name="內文" style:list-style-name="LFO3">
      <style:paragraph-properties fo:text-align="justify" fo:line-height="0.2083in" fo:margin-left="0.2361in" fo:text-indent="-0.2361in">
        <style:tab-stops>
          <style:tab-stop style:type="left" style:position="0in"/>
        </style:tab-stops>
      </style:paragraph-properties>
      <style:text-properties style:font-name-asian="標楷體" style:font-weight-complex="bold" fo:hyphenate="false"/>
    </style:style>
    <style:style style:name="標題_一" style:display-name="標題_(一)" style:family="paragraph" style:parent-style-name="項目符號" style:list-style-name="LFO4">
      <style:paragraph-properties style:snap-to-layout-grid="false" fo:margin-top="0.0625in" fo:margin-bottom="0.0625in" style:line-height-at-least="0.2222in"/>
      <style:text-properties style:font-name-asian="標楷體" fo:color="#000000"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suffix="、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outline-level-style>
    </text:outline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</text:list-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Times New Roman"/>
    </style:style>
    <style:style style:name="WW_CharLFO10LVL1" style:family="text">
      <style:text-properties style:font-name="新細明體" style:font-name-asian="新細明體" style:font-name-complex="Times New Roman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A" style:num-letter-sync="true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0006in" text:min-label-width="0.393in" text:list-level-position-and-space-mode="label-alignment">
          <style:list-level-label-alignment text:label-followed-by="listtab" fo:margin-left="0.3937in" fo:text-indent="-0.393in"/>
        </style:list-level-properties>
      </text:list-level-style-number>
      <text:list-level-style-number text:level="2" style:num-suffix=".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0.5909in" fo:margin-bottom="0.427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in"/>
      </style:header-style>
      <style:footer-style>
        <style:header-footer-properties style:dynamic-spacing="true" fo:min-height="0.163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JA3-4-017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千綜合醫院</dc:title>
    <dc:subject/>
    <meta:initial-creator>大千綜合醫院</meta:initial-creator>
    <dc:creator>CHU-LRM</dc:creator>
    <meta:creation-date>2018-01-23T04:36:00Z</meta:creation-date>
    <dc:date>2018-01-23T04:36:00Z</dc:date>
    <meta:print-date>2009-12-08T07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6" meta:row-count="7" meta:non-whitespace-character-count="858"/>
  </office:meta>
</office:document-meta>
</file>